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8.696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4.392cm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" style:family="table">
      <style:table-properties style:width="9.913cm" fo:margin-left="-0.132cm" table:align="left" style:writing-mode="lr-tb"/>
    </style:style>
    <style:style style:name="Tabela2.A" style:family="table-column">
      <style:table-column-properties style:column-width="5.203cm"/>
    </style:style>
    <style:style style:name="Tabela2.B" style:family="table-column">
      <style:table-column-properties style:column-width="4.71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top" fo:padding-left="0.123cm" fo:padding-right="0.123cm" fo:padding-top="0cm" fo:padding-bottom="0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WW-Normalny_20__28_Web_29_">
      <style:text-properties fo:font-weight="bold" style:font-weight-asian="bold"/>
    </style:style>
    <style:style style:name="P3" style:family="paragraph" style:parent-style-name="WW-Normalny_20__28_Web_29_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WW-Normalny_20__28_Web_29_">
      <style:paragraph-properties fo:margin-left="0cm" fo:margin-right="-1.147cm" fo:text-indent="0cm" style:auto-text-indent="false"/>
    </style:style>
    <style:style style:name="P5" style:family="paragraph" style:parent-style-name="Standard">
      <style:paragraph-properties fo:margin-left="0.635cm" fo:margin-right="0cm" fo:margin-top="0.176cm" fo:margin-bottom="0.176cm" fo:text-indent="0cm" style:auto-text-indent="false"/>
    </style:style>
    <style:style style:name="P6" style:family="paragraph" style:parent-style-name="WW-Normalny_20__28_Web_29_">
      <style:paragraph-properties fo:margin-top="0.423cm" fo:margin-bottom="0.494cm"/>
      <style:text-properties fo:font-weight="bold" style:font-weight-asian="bold"/>
    </style:style>
    <style:style style:name="P7" style:family="paragraph" style:parent-style-name="Standard">
      <style:paragraph-properties fo:margin-left="0.63cm" fo:margin-right="0cm" fo:line-height="150%" fo:text-indent="0cm" style:auto-text-indent="false"/>
    </style:style>
    <style:style style:name="P8" style:family="paragraph" style:parent-style-name="WW-Normalny_20__28_Web_29_">
      <style:paragraph-properties fo:margin-left="8.742cm" fo:margin-right="0cm" fo:text-indent="1.249cm" style:auto-text-indent="false"/>
    </style:style>
    <style:style style:name="P9" style:family="paragraph" style:parent-style-name="WW-Normalny_20__28_Web_29_">
      <style:paragraph-properties fo:margin-left="8.742cm" fo:margin-right="0cm" fo:margin-top="0.494cm" fo:margin-bottom="0cm" fo:text-indent="-8.742cm" style:auto-text-indent="false"/>
    </style:style>
    <style:style style:name="P10" style:family="paragraph" style:parent-style-name="WW-Normalny_20__28_Web_29_">
      <style:paragraph-properties fo:margin-left="8.742cm" fo:margin-right="0cm" fo:margin-top="0cm" fo:margin-bottom="0.494cm" fo:text-indent="-7.493cm" style:auto-text-indent="false"/>
    </style:style>
    <style:style style:name="P11" style:family="paragraph" style:parent-style-name="WW-Normalny_20__28_Web_29_">
      <style:paragraph-properties fo:margin-top="0cm" fo:margin-bottom="0cm"/>
      <style:text-properties fo:font-size="11pt" style:font-size-asian="11pt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ANE WNIOSKODAWCY</text:p>
      <text:p text:style-name="P1"/>
      <text:p text:style-name="P1">Nazwisko i Imię / Jednostka: <text:span text:style-name="T1">................................... .....................................................</text:span></text:p>
      <text:p text:style-name="P1">Nr PESEL / NIP / REGON:<text:span text:style-name="T1">............................................................................................</text:span></text:p>
      <text:p text:style-name="P1">Adres: <text:span text:style-name="T1">......................................................................</text:span></text:p>
      <text:p text:style-name="P1">Nr telefonu: <text:span text:style-name="T1">..............................................................</text:span></text:p>
      <text:p text:style-name="P3">WNIOSEK</text:p>
      <text:p text:style-name="P3">O UDOSTĘPNIENIE INFORMACJI PUBLICZNEJ</text:p>
      <text:p text:style-name="P4">Na podstawie art. 2 ust. 1 ustawy o dostępie do informacji publicznej z dnia 6 września 2001 r. (Dz. U. Nr 112, poz. 1198) zwracam się z prośbą o udostępnienie informacji w następującym zakresie: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P2">SPOSÓB I FORMA UDOSTĘPNIENIA INFORMACJI: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WW-Normalny_20__28_Web_29_"><text:span text:style-name="T2">ٱ</text:span> <text:s text:c="2"/>dostęp do przeglądania informacji w urzędzie</text:p>
          </table:table-cell>
          <table:table-cell table:style-name="Tabela1.A1" office:value-type="string">
            <text:p text:style-name="WW-Normalny_20__28_Web_29_"><text:span text:style-name="T2">ٱ</text:span> <text:s/>kserokopia</text:p>
          </table:table-cell>
          <table:table-cell table:style-name="Tabela1.C1" office:value-type="string">
            <text:p text:style-name="WW-Normalny_20__28_Web_29_"><text:span text:style-name="T2">ٱ </text:span><text:s/>pliki komputerowe</text:p>
          </table:table-cell>
        </table:table-row>
      </table:table>
      <text:p text:style-name="P2">RODZAJ NOŚNIKA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<text:span text:style-name="T2">ٱ <text:s/></text:span><text:s/>dyskietka 3,5 </text:p>
          </table:table-cell>
          <table:table-cell table:style-name="Tabela2.B1" office:value-type="string">
            <text:p text:style-name="P5"><text:span text:style-name="T2">ٱ </text:span><text:s text:c="2"/>CD-ROM </text:p>
          </table:table-cell>
        </table:table-row>
      </table:table>
      <text:p text:style-name="P6">FORMA PRZEKAZANIA INFORMACJI:</text:p>
      <text:p text:style-name="P7"><text:span text:style-name="T2">ٱ</text:span> <text:s text:c="2"/>Przesłanie informacji pocztą elektroniczną pod adres .................................................... </text:p>
      <text:p text:style-name="Text_20_body_20_indent"><text:span text:style-name="T2">ٱ</text:span> <text:s text:c="2"/>Przesłanie informacji pocztą pod adres** ...................................................................... <text:line-break/>..........................................................................................................................................</text:p>
      <text:p text:style-name="P7"><text:span text:style-name="T2">ٱ</text:span> <text:s text:c="2"/>Odbiór osobiście przez wnioskodawcę </text:p>
      <text:p text:style-name="WW-Tekst_20_podstawowy_20_2">Wyrażam zgodę na przetwarzanie moich danych osobowych zgodnie z ustawą o ochronie danych osobowych z dnia 29.08.1997 r. (Dz.U. .Nr 133 <text:s/>poz 883.z późn. zm.)</text:p>
      <text:p text:style-name="P8"/>
      <text:p text:style-name="P9">.....................................................<text:tab/><text:tab/>........................................................</text:p>
      <text:p text:style-name="P10">Miejscowość, data <text:tab/><text:tab/><text:tab/> podpis wnioskodawcy</text:p>
      <text:p text:style-name="P11">Uwagi:</text:p>
      <text:p text:style-name="P11">* proszę zakreślić właściwe pole krzyżykiem</text:p>
      <text:p text:style-name="P11">** wypełnić jeśli adres jest inny niż podany wcześniej</text:p>
      <text:p text:style-name="Text_20_body">zastrzega się prawo pobrania opłaty od informacji udostępnionych zgodnie z art. 15 ustawy o dostępie do informacji publicz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indent="-0.64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ormalny_20__28_Web_29_" style:display-name="WW-Normalny (Web)" style:family="paragraph" style:parent-style-name="Standard">
      <style:paragraph-properties fo:margin-left="0cm" fo:margin-right="-1.147cm" fo:margin-top="0.494cm" fo:margin-bottom="0.494cm" fo:text-indent="0cm" style:auto-text-indent="false"/>
    </style:style>
    <style:style style:name="WW-Tekst_20_podstawowy_20_2" style:display-name="WW-Tekst podstawowy 2" style:family="paragraph" style:parent-style-name="Standard">
      <style:text-properties fo:font-size="10pt" style:font-size-asian="10pt"/>
    </style:style>
    <style:style style:name="WW-Domyślna_20_czcionka_20_akapitu" style:display-name="WW-Domyślna czcionka akapitu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145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dc:title>Wniosek o udostępnienie informacji</dc:title>
    <meta:creation-date>2011-05-18T13:48:47</meta:creation-date>
    <dc:language>pl-PL</dc:language>
    <meta:editing-cycles>2</meta:editing-cycles>
    <meta:editing-duration>PT1M18S</meta:editing-duration>
    <meta:initial-creator>pancio </meta:initial-creator>
    <meta:document-statistic meta:table-count="2" meta:image-count="0" meta:object-count="0" meta:page-count="1" meta:paragraph-count="31" meta:word-count="177" meta:character-count="2527"/>
    <dc:date>2011-05-18T13:50:05</dc:date>
    <dc:creator>pancio </dc:creator>
    <meta:user-defined meta:name="Info 1"/>
    <meta:user-defined meta:name="Info 2"/>
    <meta:user-defined meta:name="Info 3"/>
    <meta:user-defined meta:name="Info 4"/>
  </office:meta>
</office:document-meta>
</file>