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3pt" fo:font-style="italic" officeooo:rsid="00010873" officeooo:paragraph-rsid="0006f596" style:font-size-asian="23pt" style:font-style-asian="italic" style:font-size-complex="2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3pt" fo:font-style="italic" officeooo:rsid="000ce2c8" officeooo:paragraph-rsid="000ce2c8" style:font-size-asian="23pt" style:font-style-asian="italic" style:font-size-complex="2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010873" officeooo:paragraph-rsid="0006f596" style:font-size-asian="10.5pt" style:font-style-asian="italic" style:font-size-complex="12pt"/>
    </style:style>
    <style:style style:name="P4" style:family="paragraph" style:parent-style-name="Standard">
      <style:text-properties style:font-name="Times New Roman" fo:font-weight="bold" officeooo:paragraph-rsid="0006f596" style:font-weight-asian="bold"/>
    </style:style>
    <style:style style:name="P5" style:family="paragraph" style:parent-style-name="Standard" style:list-style-name="WW8Num1">
      <style:paragraph-properties fo:margin-left="0.635cm" fo:margin-right="0cm" fo:text-align="start" style:justify-single-word="false" fo:text-indent="-0.318cm" style:auto-text-indent="false"/>
      <style:text-properties style:font-name="Times New Roman" fo:font-size="12pt" fo:font-style="normal" officeooo:rsid="00010873" officeooo:paragraph-rsid="0006f596" style:font-size-asian="10.5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officeooo:rsid="00010873" officeooo:paragraph-rsid="0006f596" style:font-size-asian="10.5pt" style:font-style-asian="normal" style:font-size-complex="12pt" style:font-style-complex="normal"/>
    </style:style>
    <style:style style:name="P7" style:family="paragraph" style:parent-style-name="Standard" style:list-style-name="WW8Num1">
      <style:paragraph-properties fo:margin-left="0.635cm" fo:margin-right="0cm" fo:text-indent="-0.318cm" style:auto-text-indent="false"/>
      <style:text-properties style:font-name="Times New Roman" officeooo:paragraph-rsid="0006f596"/>
    </style:style>
    <style:style style:name="P8" style:family="paragraph" style:parent-style-name="Standard" style:list-style-name="WW8Num1">
      <style:paragraph-properties fo:margin-left="0.635cm" fo:margin-right="0cm" fo:text-indent="-0.318cm" style:auto-text-indent="false"/>
      <style:text-properties officeooo:paragraph-rsid="0006f596"/>
    </style:style>
    <style:style style:name="P9" style:family="paragraph" style:parent-style-name="Standard">
      <style:text-properties style:font-name="Times New Roman" officeooo:paragraph-rsid="0006f596"/>
    </style:style>
    <style:style style:name="P10" style:family="paragraph" style:parent-style-name="Standard" style:list-style-name="WW8Num1">
      <style:paragraph-properties fo:margin-left="0.635cm" fo:margin-right="0cm" fo:text-indent="-0.318cm" style:auto-text-indent="false"/>
      <style:text-properties style:font-name="Times New Roman" fo:font-weight="bold" officeooo:paragraph-rsid="0006f596" style:font-weight-asian="bold" style:font-weight-complex="bold"/>
    </style:style>
    <style:style style:name="P11" style:family="paragraph" style:parent-style-name="Standard">
      <style:paragraph-properties fo:margin-left="0.318cm" fo:margin-right="0cm" fo:text-indent="0.318cm" style:auto-text-indent="false"/>
      <style:text-properties style:font-name="Times New Roman" officeooo:paragraph-rsid="0006f596"/>
    </style:style>
    <style:style style:name="P12" style:family="paragraph" style:parent-style-name="Standard">
      <style:text-properties fo:color="#000000" loext:opacity="100%" style:font-name="Times New Roman" fo:font-weight="bold" officeooo:paragraph-rsid="0006f596" style:font-weight-asian="bold"/>
    </style:style>
    <style:style style:name="P13" style:family="paragraph" style:parent-style-name="Standard" style:list-style-name="WW8Num1">
      <style:paragraph-properties fo:margin-left="0.635cm" fo:margin-right="0cm" fo:text-indent="-0.318cm" style:auto-text-indent="false"/>
      <style:text-properties fo:color="#000000" loext:opacity="100%" style:font-name="Times New Roman" officeooo:paragraph-rsid="0006f596"/>
    </style:style>
    <style:style style:name="P14" style:family="paragraph" style:parent-style-name="Standard">
      <style:text-properties fo:color="#ff0000" loext:opacity="100%" style:font-name="Times New Roman" officeooo:paragraph-rsid="0006f596"/>
    </style:style>
    <style:style style:name="P15" style:family="paragraph" style:parent-style-name="Standard">
      <style:paragraph-properties fo:margin-left="0.635cm" fo:margin-right="0cm" fo:text-indent="-0.318cm" style:auto-text-indent="false"/>
      <style:text-properties officeooo:paragraph-rsid="0006f596"/>
    </style:style>
    <style:style style:name="T1" style:family="text">
      <style:text-properties officeooo:rsid="00108e12"/>
    </style:style>
    <style:style style:name="T2" style:family="text">
      <style:text-properties officeooo:rsid="00124615"/>
    </style:style>
    <style:style style:name="T3" style:family="text">
      <style:text-properties officeooo:rsid="00150164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108e12"/>
    </style:style>
    <style:style style:name="T6" style:family="text">
      <style:text-properties style:font-name="Times New Roman" officeooo:rsid="00124615"/>
    </style:style>
    <style:style style:name="T7" style:family="text">
      <style:text-properties officeooo:rsid="00079c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</text:span>I<text:span text:style-name="T2">I</text:span> RUDZKIE DRUŻYNOWE MISTRZOSTWA SZACHOWE DZIECI I MŁODZIEŻY</text:p>
      <text:p text:style-name="P2">SZKÓŁ PODSTAWOWYCH</text:p>
      <text:p text:style-name="P3"/>
      <text:p text:style-name="P3"/>
      <text:p text:style-name="P4">ORGANIZATOR:</text:p>
      <text:list text:style-name="WW8Num1">
        <text:list-item>
          <text:p text:style-name="P5">Dom Kultury w Rudzie Śląskiej – Bielszowicach.</text:p>
        </text:list-item>
      </text:list>
      <text:p text:style-name="P6"/>
      <text:p text:style-name="P4">TERMIN I MIEJSCE ROZGRYWEK:</text:p>
      <text:list text:continue-numbering="true" text:style-name="WW8Num1">
        <text:list-item>
          <text:p text:style-name="P7"><text:span text:style-name="T3">Wtorek</text:span>, <text:span text:style-name="T2">23</text:span>.<text:span text:style-name="T2">09</text:span>.202<text:span text:style-name="T2">5</text:span> o godzinie 10.00.</text:p>
        </text:list-item>
        <text:list-item>
          <text:p text:style-name="P5">Ruda Śląska ul. Kokota 170 – Dom Kultury Bielszowice.</text:p>
        </text:list-item>
      </text:list>
      <text:p text:style-name="P6"/>
      <text:p text:style-name="P4">CEL ZAWODÓW:</text:p>
      <text:list text:continue-numbering="true" text:style-name="WW8Num1">
        <text:list-item>
          <text:p text:style-name="P7">Popularyzacja królewskiej gry wśród szkół podstawowych w Rudzie Śląskiej.</text:p>
        </text:list-item>
        <text:list-item>
          <text:p text:style-name="P7">Wyłonienie czołowych drużyn i najlepszych uczniów z Rudy Śląskiej.</text:p>
        </text:list-item>
      </text:list>
      <text:p text:style-name="P4"/>
      <text:p text:style-name="P4">SYSTEM ROZGRYWEK:</text:p>
      <text:list text:continue-numbering="true" text:style-name="WW8Num1">
        <text:list-item>
          <text:p text:style-name="P7">System szwajcarski na dystansie 6 rund.</text:p>
        </text:list-item>
        <text:list-item>
          <text:p text:style-name="P7">Tempo gry po 10 minut na partię dla zawodnika.</text:p>
        </text:list-item>
        <text:list-item>
          <text:p text:style-name="P5">Obowiązują aktualne przepisy gry FIDE i PZSzach.</text:p>
        </text:list-item>
      </text:list>
      <text:p text:style-name="P6"/>
      <text:p text:style-name="P4">WARUNKI UCZESTNICTWA:</text:p>
      <text:list text:continue-numbering="true" text:style-name="WW8Num1">
        <text:list-item>
          <text:p text:style-name="P8"><text:span text:style-name="T4">Zgłoszenia przez szkołę do </text:span><text:span text:style-name="T5">1</text:span><text:span text:style-name="T6">9</text:span><text:span text:style-name="T4">.</text:span><text:span text:style-name="T6">09.</text:span><text:span text:style-name="T4">202</text:span><text:span text:style-name="T6">5</text:span><text:span text:style-name="T4"> na adres mailowy </text:span><text:a xlink:type="simple" xlink:href="mailto:sekcje@dkrsl.pl" text:style-name="Internet_20_link" text:visited-style-name="Visited_20_Internet_20_Link"><text:span text:style-name="Internet_20_link"><text:span text:style-name="T4">sekcje@dkrsl.pl</text:span></text:span></text:a></text:p>
        </text:list-item>
        <text:list-item>
          <text:p text:style-name="P7">Wzór zgłoszenia drużyny przygotowany na drugiej stronie.</text:p>
        </text:list-item>
        <text:list-item>
          <text:p text:style-name="P7">Udział w rozgrywkach szachowych jest całkowicie bezpłatny.</text:p>
        </text:list-item>
      </text:list>
      <text:p text:style-name="P9"/>
      <text:p text:style-name="P4">SZCZEGÓŁOWY HARMONOGRAM ZAWODÓW:</text:p>
      <text:list text:continue-numbering="true" text:style-name="WW8Num1">
        <text:list-item>
          <text:p text:style-name="P7">Potwierdzenie zgłoszenia przez opiekuna od 9.15 do 9.45</text:p>
        </text:list-item>
        <text:list-item>
          <text:p text:style-name="P7">Oficjalne rozpoczęcie rozgrywek szachowych o 10.00</text:p>
        </text:list-item>
        <text:list-item>
          <text:p text:style-name="P7">Zakończenie zawodów i wręczenie statuetek około 13.00</text:p>
        </text:list-item>
      </text:list>
      <text:p text:style-name="P9"/>
      <text:p text:style-name="P4">ZASADY <text:span text:style-name="T7">MISTRZOSTW</text:span>:</text:p>
      <text:list text:continue-numbering="true" text:style-name="WW8Num1">
        <text:list-item>
          <text:p text:style-name="P7">Uczestnicy to uczniowie reprezentujący szkoły podstawowe w Rudzie Śląskiej.</text:p>
        </text:list-item>
        <text:list-item>
          <text:p text:style-name="P10">Zawody podzielone są na grupy młodsze (klasy I-IV) i grupy starsze (klasy V-VIII).</text:p>
        </text:list-item>
        <text:list-item>
          <text:p text:style-name="P7">Szkoła wystawia reprezentację (drużynę) młodszą i starszą w 3-osobowym składzie.</text:p>
        </text:list-item>
        <text:list-item>
          <text:p text:style-name="P7">Drużyna może składać się z 3 chłopców, 3 dziewczyn lub skład mieszany.</text:p>
        </text:list-item>
        <text:list-item>
          <text:p text:style-name="P7">Szkoła ma prawo zgłoszenia maksymalnie dwóch najlepszych drużyn: </text:p>
        </text:list-item>
      </text:list>
      <text:p text:style-name="P11">czyli jednej drużyny młodszej (kl. I-IV) oraz jednej starszej (kl. V-VIII)</text:p>
      <text:list text:continue-numbering="true" text:style-name="WW8Num1">
        <text:list-item>
          <text:p text:style-name="P7">Szkoła może również zgłosić tylko jedną drużynę: młodszą lub starszą.</text:p>
        </text:list-item>
      </text:list>
      <text:p text:style-name="P9"/>
      <text:p text:style-name="P12">WYRÓŻNIENIA:</text:p>
      <text:list text:continue-numbering="true" text:style-name="WW8Num1">
        <text:list-item>
          <text:p text:style-name="P13">Statuetki i dyplomy dla zwycięskich szkół.</text:p>
        </text:list-item>
      </text:list>
      <text:p text:style-name="P14"/>
      <text:p text:style-name="P4">UWAGI KOŃCOWE:</text:p>
      <text:list text:continue-numbering="true" text:style-name="WW8Num1">
        <text:list-item>
          <text:p text:style-name="P7">Za punktualne przybycie i opiekę podczas rozgrywek odpowiadają opiekunowie.</text:p>
        </text:list-item>
        <text:list-item>
          <text:p text:style-name="P7">Organizator zapewnia szachy oraz zegary wszystkim uczestnikom rozgrywek.</text:p>
        </text:list-item>
        <text:list-item>
          <text:p text:style-name="P7">Organizator zastrzega sobie prawo do ostatecznej interpretacji regulaminu.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08T12:24:15.087000000</meta:creation-date>
    <dc:date>2025-09-16T09:32:27.807377000</dc:date>
    <meta:editing-duration>PT20M56S</meta:editing-duration>
    <meta:editing-cycles>9</meta:editing-cycles>
    <meta:generator>LibreOffice/25.2.5.2$Windows_X86_64 LibreOffice_project/03d19516eb2e1dd5d4ccd751a0d6f35f35e08022</meta:generator>
    <meta:print-date>2023-08-08T12:39:26.076000000</meta:print-date>
    <meta:document-statistic meta:table-count="0" meta:image-count="0" meta:object-count="0" meta:page-count="1" meta:paragraph-count="36" meta:word-count="260" meta:character-count="1795" meta:non-whitespace-character-count="1592"/>
  </office:meta>
</office:document-meta>
</file>