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E05ED76623671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06f596" style:font-weight-asian="bold"/>
    </style:style>
    <style:style style:name="P2" style:family="paragraph" style:parent-style-name="Standard">
      <style:text-properties style:font-name="Times New Roman" officeooo:paragraph-rsid="0006f59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10873" officeooo:paragraph-rsid="0006f596" style:font-size-asian="10.5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3pt" fo:font-style="italic" style:text-underline-style="solid" style:text-underline-width="auto" style:text-underline-color="font-color" fo:font-weight="bold" officeooo:rsid="00010873" officeooo:paragraph-rsid="0006f596" style:font-size-asian="23pt" style:font-style-asian="italic" style:font-weight-asian="bold" style:font-size-complex="2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3pt" fo:font-style="italic" style:text-underline-style="solid" style:text-underline-width="auto" style:text-underline-color="font-color" fo:font-weight="bold" officeooo:rsid="000ce2c8" officeooo:paragraph-rsid="000ce2c8" style:font-size-asian="23pt" style:font-style-asian="italic" style:font-weight-asian="bold" style:font-size-complex="23pt" style:font-weight-complex="bold"/>
    </style:style>
    <style:style style:name="P6" style:family="paragraph" style:parent-style-name="Standard">
      <style:text-properties fo:color="#ff0000" style:font-name="Times New Roman" officeooo:paragraph-rsid="0006f596"/>
    </style:style>
    <style:style style:name="P7" style:family="paragraph" style:parent-style-name="Standard">
      <style:text-properties fo:color="#000000" style:font-name="Times New Roman" fo:font-weight="bold" officeooo:paragraph-rsid="0006f596" style:font-weight-asian="bold"/>
    </style:style>
    <style:style style:name="P8" style:family="paragraph" style:parent-style-name="Standard">
      <style:paragraph-properties fo:margin-left="0.318cm" fo:margin-right="0cm" fo:text-indent="0.318cm" style:auto-text-indent="false"/>
      <style:text-properties style:font-name="Times New Roman" officeooo:paragraph-rsid="0006f59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officeooo:rsid="00010873" officeooo:paragraph-rsid="0006f596" style:font-size-asian="10.5pt" style:font-style-asian="normal" style:font-size-complex="12pt" style:font-style-complex="normal"/>
    </style:style>
    <style:style style:name="P10" style:family="paragraph" style:parent-style-name="Standard">
      <style:paragraph-properties fo:margin-left="0.635cm" fo:margin-right="0cm" fo:text-indent="-0.318cm" style:auto-text-indent="false"/>
      <style:text-properties officeooo:paragraph-rsid="0006f596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paragraph-properties fo:margin-left="0.635cm" fo:margin-right="0cm" fo:text-align="start" style:justify-single-word="false" fo:text-indent="-0.318cm" style:auto-text-indent="false"/>
      <style:text-properties style:font-name="Times New Roman" fo:font-size="12pt" fo:font-style="normal" officeooo:rsid="00010873" officeooo:paragraph-rsid="0006f596" style:font-size-asian="10.5pt" style:font-style-asian="normal" style:font-size-complex="12pt" style:font-style-complex="normal"/>
    </style:style>
    <style:style style:name="P13" style:family="paragraph" style:parent-style-name="Standard" style:list-style-name="WW8Num1">
      <style:paragraph-properties fo:margin-left="0.635cm" fo:margin-right="0cm" fo:text-indent="-0.318cm" style:auto-text-indent="false"/>
      <style:text-properties style:font-name="Times New Roman" officeooo:paragraph-rsid="0006f596"/>
    </style:style>
    <style:style style:name="P14" style:family="paragraph" style:parent-style-name="Standard" style:list-style-name="WW8Num1">
      <style:paragraph-properties fo:margin-left="0.635cm" fo:margin-right="0cm" fo:text-indent="-0.318cm" style:auto-text-indent="false"/>
      <style:text-properties style:font-name="Times New Roman" officeooo:rsid="001f9d7f" officeooo:paragraph-rsid="001f9d7f"/>
    </style:style>
    <style:style style:name="P15" style:family="paragraph" style:parent-style-name="Standard" style:list-style-name="WW8Num1">
      <style:paragraph-properties fo:margin-left="0.635cm" fo:margin-right="0cm" fo:text-indent="-0.318cm" style:auto-text-indent="false"/>
      <style:text-properties fo:color="#ce181e" style:font-name="Times New Roman" style:text-underline-style="solid" style:text-underline-width="auto" style:text-underline-color="font-color" fo:font-weight="bold" officeooo:paragraph-rsid="0006f596" style:font-weight-asian="bold" style:font-weight-complex="bold"/>
    </style:style>
    <style:style style:name="P16" style:family="paragraph" style:parent-style-name="Standard" style:list-style-name="WW8Num1">
      <style:paragraph-properties fo:margin-left="0.635cm" fo:margin-right="0cm" fo:text-indent="-0.318cm" style:auto-text-indent="false"/>
      <style:text-properties fo:color="#000000" style:font-name="Times New Roman" officeooo:paragraph-rsid="0006f59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8e12"/>
    </style:style>
    <style:style style:name="T3" style:family="text">
      <style:text-properties style:font-name="Times New Roman" officeooo:rsid="001da3ea"/>
    </style:style>
    <style:style style:name="T4" style:family="text">
      <style:text-properties officeooo:rsid="00079c5b"/>
    </style:style>
    <style:style style:name="T5" style:family="text">
      <style:text-properties officeooo:rsid="00108e12"/>
    </style:style>
    <style:style style:name="T6" style:family="text">
      <style:text-properties fo:color="#ff3838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3838" style:text-underline-style="solid" style:text-underline-width="auto" style:text-underline-color="font-color" fo:font-weight="bold" officeooo:rsid="00108e1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I</text:span>I RUDZKIE DRUŻYNOWE MISTRZOSTWA SZACHOWE DZIECI I MŁODZIEŻY</text:p>
      <text:p text:style-name="P5">SZKÓŁ PODSTAWOWYCH</text:p>
      <text:p text:style-name="P3"/>
      <text:p text:style-name="P3"/>
      <text:p text:style-name="P1">ORGANIZATOR:</text:p>
      <text:list xml:id="list35322302" text:style-name="WW8Num1">
        <text:list-item>
          <text:p text:style-name="P12">Dom Kultury w Rudzie Śląskiej – Bielszowicach.</text:p>
        </text:list-item>
      </text:list>
      <text:p text:style-name="P9"/>
      <text:p text:style-name="P1">TERMIN I MIEJSCE ROZGRYWEK:</text:p>
      <text:list xml:id="list90518389850378" text:continue-numbering="true" text:style-name="WW8Num1">
        <text:list-item>
          <text:p text:style-name="P13">Piątek,<text:span text:style-name="T6"> </text:span><text:span text:style-name="T7">11</text:span><text:span text:style-name="T6">.</text:span><text:span text:style-name="T7">10</text:span><text:span text:style-name="T6">.202</text:span><text:span text:style-name="T7">4</text:span><text:span text:style-name="T6"> o godzinie 10.00</text:span>.</text:p>
        </text:list-item>
        <text:list-item>
          <text:p text:style-name="P12">Ruda Śląska ul. Kokota 170 – Dom Kultury Bielszowice.</text:p>
        </text:list-item>
      </text:list>
      <text:p text:style-name="P9"/>
      <text:p text:style-name="P1">CEL ZAWODÓW:</text:p>
      <text:list xml:id="list90518588739615" text:continue-numbering="true" text:style-name="WW8Num1">
        <text:list-item>
          <text:p text:style-name="P13">Popularyzacja królewskiej gry wśród szkół podstawowych w Rudzie Śląskiej.</text:p>
        </text:list-item>
        <text:list-item>
          <text:p text:style-name="P13">Wyłonienie czołowych drużyn i najlepszych uczniów z Rudy Śląskiej.</text:p>
        </text:list-item>
      </text:list>
      <text:p text:style-name="P1"/>
      <text:p text:style-name="P1">SYSTEM ROZGRYWEK:</text:p>
      <text:list xml:id="list90519038982166" text:continue-numbering="true" text:style-name="WW8Num1">
        <text:list-item>
          <text:p text:style-name="P13">System szwajcarski na dystansie 6 rund.</text:p>
        </text:list-item>
        <text:list-item>
          <text:p text:style-name="P13">Tempo gry po 10 minut na partię dla zawodnika.</text:p>
        </text:list-item>
        <text:list-item>
          <text:p text:style-name="P12">Obowiązują aktualne przepisy gry FIDE i PZSzach.</text:p>
        </text:list-item>
      </text:list>
      <text:p text:style-name="P9"/>
      <text:p text:style-name="P1">WARUNKI UCZESTNICTWA:</text:p>
      <text:list xml:id="list90519627931752" text:continue-numbering="true" text:style-name="WW8Num1">
        <text:list-item>
          <text:p text:style-name="P11"><text:span text:style-name="T1">Zgłoszenia przez szkołę do </text:span><text:span text:style-name="T3">9</text:span><text:span text:style-name="T1">.</text:span><text:span text:style-name="T2">10</text:span><text:span text:style-name="T1">.202</text:span><text:span text:style-name="T2">4</text:span><text:span text:style-name="T1"> na adres mailowy </text:span><text:a xlink:type="simple" xlink:href="mailto:sekcje@dkrsl" text:style-name="Internet_20_link" text:visited-style-name="Visited_20_Internet_20_Link"><text:span text:style-name="Internet_20_link"><text:span text:style-name="T1">sekcje@dkrsl</text:span></text:span></text:a><text:a xlink:type="simple" xlink:href="mailto:sekcje@dkrsl.pl" text:style-name="Internet_20_link" text:visited-style-name="Visited_20_Internet_20_Link"><text:span text:style-name="Internet_20_link"><text:span text:style-name="T1">.pl</text:span></text:span></text:a></text:p>
        </text:list-item>
        <text:list-item>
          <text:p text:style-name="P14">Liczba drużyn występujących w turnieju jest ograniczona, decyduje kolejność zgłoszeń.</text:p>
        </text:list-item>
        <text:list-item>
          <text:p text:style-name="P13">Udział w rozgrywkach szachowych jest całkowicie bezpłatny.</text:p>
        </text:list-item>
      </text:list>
      <text:p text:style-name="P2"/>
      <text:p text:style-name="P1">SZCZEGÓŁOWY HARMONOGRAM ZAWODÓW:</text:p>
      <text:list xml:id="list90520011546850" text:continue-numbering="true" text:style-name="WW8Num1">
        <text:list-item>
          <text:p text:style-name="P13">Potwierdzenie zgłoszenia przez opiekuna od 9.15 do 9.45</text:p>
        </text:list-item>
        <text:list-item>
          <text:p text:style-name="P13">Oficjalne rozpoczęcie rozgrywek szachowych o 10.00</text:p>
        </text:list-item>
        <text:list-item>
          <text:p text:style-name="P13">Zakończenie zawodów i wręczenie statuetek około 13.00</text:p>
        </text:list-item>
      </text:list>
      <text:p text:style-name="P2"/>
      <text:p text:style-name="P1">ZASADY <text:span text:style-name="T4">MISTRZOSTW</text:span>:</text:p>
      <text:list xml:id="list90519468571508" text:continue-numbering="true" text:style-name="WW8Num1">
        <text:list-item>
          <text:p text:style-name="P13">Uczestnicy to uczniowie reprezentujący szkoły podstawowe w Rudzie Śląskiej.</text:p>
        </text:list-item>
        <text:list-item>
          <text:p text:style-name="P15">Zawody podzielone są na grupy młodsze (klasy I-IV) i grupy starsze (klasy V-VIII).</text:p>
        </text:list-item>
        <text:list-item>
          <text:p text:style-name="P13">Szkoła wystawia reprezentację (drużynę) młodszą i starszą w 3-osobowym składzie.</text:p>
        </text:list-item>
        <text:list-item>
          <text:p text:style-name="P13">Drużyna może składać się z 3 chłopców, 3 dziewczyn lub skład mieszany.</text:p>
        </text:list-item>
        <text:list-item>
          <text:p text:style-name="P13">Szkoła ma prawo zgłoszenia maksymalnie dwóch najlepszych drużyn: </text:p>
        </text:list-item>
      </text:list>
      <text:p text:style-name="P8">czyli jednej drużyny młodszej (kl. I-IV) oraz jednej starszej (kl. V-VIII)</text:p>
      <text:list xml:id="list90519830577200" text:continue-numbering="true" text:style-name="WW8Num1">
        <text:list-item>
          <text:p text:style-name="P13">Szkoła może również zgłosić tylko jedną drużynę: młodszą lub starszą.</text:p>
        </text:list-item>
      </text:list>
      <text:p text:style-name="P2"/>
      <text:p text:style-name="P7">WYRÓŻNIENIA:</text:p>
      <text:list xml:id="list90519114206723" text:continue-numbering="true" text:style-name="WW8Num1">
        <text:list-item>
          <text:p text:style-name="P16">Statuetki i dyplomy dla zwycięskich szkół.</text:p>
        </text:list-item>
      </text:list>
      <text:p text:style-name="P6"/>
      <text:p text:style-name="P1">UWAGI KOŃCOWE:</text:p>
      <text:list xml:id="list90518758755632" text:continue-numbering="true" text:style-name="WW8Num1">
        <text:list-item>
          <text:p text:style-name="P13">Za punktualne przybycie i opiekę podczas rozgrywek odpowiadają opiekunowie.</text:p>
        </text:list-item>
        <text:list-item>
          <text:p text:style-name="P13">Organizator zapewnia szachy oraz zegary wszystkim uczestnikom rozgrywek.</text:p>
        </text:list-item>
        <text:list-item>
          <text:p text:style-name="P13">Organizator zastrzega sobie prawo do ostatecznej interpretacji regulaminu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0800000008EE05ED7662367163.png" xlink:type="simple" xlink:show="embed" xlink:actuate="onLoad"/>
    <draw:fill-image draw:name="Bitmap_20_2" draw:display-name="Bitmap 2" xlink:href="Pictures/100000000000000800000008EE05ED766236716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image-name="Bitmap_20_1"/>
      <style:paragraph-properties fo:margin-left="0cm" fo:margin-right="0cm" fo:text-align="start" style:justify-single-word="false" fo:text-indent="0cm" style:auto-text-indent="false" style:page-number="auto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2:24:15.087000000</meta:creation-date>
    <dc:date>2024-09-23T09:05:17.764000000</dc:date>
    <meta:editing-duration>PT1H1M46S</meta:editing-duration>
    <meta:editing-cycles>14</meta:editing-cycles>
    <meta:generator>LibreOffice/6.1.3.2$Windows_X86_64 LibreOffice_project/86daf60bf00efa86ad547e59e09d6bb77c699acb</meta:generator>
    <meta:print-date>2023-08-08T12:39:26.076000000</meta:print-date>
    <meta:document-statistic meta:table-count="0" meta:image-count="0" meta:object-count="0" meta:page-count="1" meta:paragraph-count="36" meta:word-count="263" meta:character-count="1822" meta:non-whitespace-character-count="1616"/>
  </office:meta>
</office:document-meta>
</file>